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C00000024F278621D646C7B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46cm" table:align="left" style:writing-mode="lr-tb"/>
    </style:style>
    <style:style style:name="Tableau1.A" style:family="table-column">
      <style:table-column-properties style:column-width="0.335cm"/>
    </style:style>
    <style:style style:name="Tableau1.B" style:family="table-column">
      <style:table-column-properties style:column-width="10.16cm"/>
    </style:style>
    <style:style style:name="Tableau1.C" style:family="table-column">
      <style:table-column-properties style:column-width="9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5.681cm" table:align="left" style:writing-mode="lr-tb"/>
    </style:style>
    <style:style style:name="Tableau3.A" style:family="table-column">
      <style:table-column-properties style:column-width="1.226cm"/>
    </style:style>
    <style:style style:name="Tableau3.B" style:family="table-column">
      <style:table-column-properties style:column-width="0.467cm"/>
    </style:style>
    <style:style style:name="Tableau3.C" style:family="table-column">
      <style:table-column-properties style:column-width="6.35cm"/>
    </style:style>
    <style:style style:name="Tableau3.D" style:family="table-column">
      <style:table-column-properties style:column-width="1.27cm"/>
    </style:style>
    <style:style style:name="Tableau3.E" style:family="table-column">
      <style:table-column-properties style:column-width="6.368cm"/>
    </style:style>
    <style:style style:name="Tableau3.1" style:family="table-row">
      <style:table-row-properties style:min-row-height="0.45cm" fo:keep-together="auto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.C1" style:family="table-cell">
      <style:table-cell-properties style:vertical-align="top" fo:padding="0cm" fo:border-left="0.5pt dashed #000000" fo:border-right="none" fo:border-top="0.5pt dashed #000000" fo:border-bottom="0.5pt dashed #000000" style:writing-mode="lr-tb"/>
    </style:style>
    <style:style style:name="Tableau3.D1" style:family="table-cell">
      <style:table-cell-properties style:vertical-align="top" fo:padding="0cm" fo:border-left="0.5pt dashed #000000" fo:border-right="none" fo:border-top="none" fo:border-bottom="none" style:writing-mode="lr-tb"/>
    </style:style>
    <style:style style:name="Tableau3.E1" style:family="table-cell">
      <style:table-cell-properties style:vertical-align="top" fo:padding="0cm" fo:border-left="0.5pt dashed #000000" fo:border-right="0.5pt dashed #000000" fo:border-top="0.5pt solid #000000" fo:border-bottom="none" style:writing-mode="lr-tb"/>
    </style:style>
    <style:style style:name="Tableau3.2" style:family="table-row">
      <style:table-row-properties style:min-row-height="0.123cm" fo:keep-together="auto"/>
    </style:style>
    <style:style style:name="Tableau3.E2" style:family="table-cell">
      <style:table-cell-properties style:vertical-align="top" fo:padding="0cm" fo:border-left="0.5pt dashed #000000" fo:border-right="0.5pt dashed #000000" fo:border-top="none" fo:border-bottom="0.5pt solid #000000" style:writing-mode="lr-tb"/>
    </style:style>
    <style:style style:name="Tableau3.3" style:family="table-row">
      <style:table-row-properties style:min-row-height="0.741cm" fo:keep-together="auto"/>
    </style:style>
    <style:style style:name="Tableau3.C3" style:family="table-cell">
      <style:table-cell-properties style:vertical-align="top" fo:padding="0cm" fo:border-left="0.5pt dashed #000000" fo:border-right="none" fo:border-top="0.5pt solid #000000" fo:border-bottom="0.5pt dashed #000000" style:writing-mode="lr-tb"/>
    </style:style>
    <style:style style:name="Tableau3.E3" style:family="table-cell">
      <style:table-cell-properties style:vertical-align="top" fo:padding="0cm" fo:border-left="0.5pt dashed #000000" fo:border-right="0.5pt dashed #000000" fo:border-top="0.5pt solid #000000" fo:border-bottom="0.5pt dashed #000000" style:writing-mode="lr-tb"/>
    </style:style>
    <style:style style:name="Tableau3.5" style:family="table-row">
      <style:table-row-properties style:min-row-height="1.259cm" fo:keep-together="auto"/>
    </style:style>
    <style:style style:name="Tableau3.6" style:family="table-row">
      <style:table-row-properties style:min-row-height="0.82cm" fo:keep-together="auto"/>
    </style:style>
    <style:style style:name="Tableau3.8" style:family="table-row">
      <style:table-row-properties style:min-row-height="1.02cm" fo:keep-together="auto"/>
    </style:style>
    <style:style style:name="Tableau3.11" style:family="table-row">
      <style:table-row-properties style:min-row-height="1.307cm" fo:keep-together="auto"/>
    </style:style>
    <style:style style:name="Tableau3.12" style:family="table-row">
      <style:table-row-properties style:min-row-height="0.794cm" fo:keep-together="auto"/>
    </style:style>
    <style:style style:name="Tableau3.14" style:family="table-row">
      <style:table-row-properties style:min-row-height="0.873cm" fo:keep-together="auto"/>
    </style:style>
    <style:style style:name="Tableau3.15" style:family="table-row">
      <style:table-row-properties style:min-row-height="0.926cm" fo:keep-together="auto"/>
    </style:style>
    <style:style style:name="Tableau3.18" style:family="table-row">
      <style:table-row-properties style:min-row-height="0.935cm" fo:keep-together="auto"/>
    </style:style>
    <style:style style:name="Tableau3.19" style:family="table-row">
      <style:table-row-properties style:min-row-height="0.933cm" fo:keep-together="auto"/>
    </style:style>
    <style:style style:name="Tableau2" style:family="table">
      <style:table-properties style:width="6.368cm" table:align="left" style:writing-mode="lr-tb"/>
    </style:style>
    <style:style style:name="Tableau2.A" style:family="table-column">
      <style:table-column-properties style:column-width="6.368cm"/>
    </style:style>
    <style:style style:name="Tableau2.1" style:family="table-row">
      <style:table-row-properties style:min-row-height="1.25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dashed #000000" fo:border-bottom="none" style:writing-mode="lr-tb"/>
    </style:style>
    <style:style style:name="Tableau2.2" style:family="table-row">
      <style:table-row-properties style:min-row-height="2.86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none" fo:border-bottom="0.5pt solid #000000" style:writing-mode="lr-tb"/>
    </style:style>
    <style:style style:name="Tableau2.3" style:family="table-row">
      <style:table-row-properties style:min-row-height="2.618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solid #000000" fo:border-bottom="0.5pt solid #000000" style:writing-mode="lr-tb"/>
    </style:style>
    <style:style style:name="Tableau2.4" style:family="table-row">
      <style:table-row-properties style:min-row-height="2.902cm" fo:keep-together="auto"/>
    </style:style>
    <style:style style:name="Tableau2.5" style:family="table-row">
      <style:table-row-properties style:min-row-height="2.556cm" fo:keep-together="auto"/>
    </style:style>
    <style:style style:name="Tableau2.6" style:family="table-row">
      <style:table-row-properties style:min-row-height="2.822cm" fo:keep-together="auto"/>
    </style:style>
    <style:style style:name="Tableau2.7" style:family="table-row">
      <style:table-row-properties style:min-row-height="2.826cm"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0.5pt dashed #000000" fo:border-right="0.5pt dashed #000000" fo:border-top="0.5pt solid #000000" fo:border-bottom="0.5pt dashe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text:display="none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fo:language="en" fo:country="GB" fo:font-weight="bold" style:font-size-asian="10pt" style:font-weight-asian="bold"/>
    </style:style>
    <style:style style:name="P9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/>
    </style:style>
    <style:style style:name="P1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-0.312cm" fo:margin-right="0cm" fo:text-indent="0.312cm" style:auto-text-indent="false"/>
    </style:style>
    <style:style style:name="P14" style:family="paragraph" style:parent-style-name="Standard">
      <style:paragraph-properties fo:margin-left="-0.312cm" fo:margin-right="0cm" fo:text-indent="0.312cm" style:auto-text-indent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-0.312cm" fo:margin-right="0cm" fo:text-indent="0.312cm" style:auto-text-indent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5.133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5.133cm" fo:text-indent="0cm" style:auto-text-indent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0cm" fo:margin-right="5.133cm" fo:text-indent="0cm" style:auto-text-indent="false" style:snap-to-layout-grid="false"/>
      <style:text-properties fo:font-size="10pt" fo:language="en" fo:country="GB" fo:font-weight="bold" style:font-size-asian="10pt" style:font-weight-asian="bold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language="en" fo:country="GB" fo:font-weight="bold" style:font-size-asian="10pt" style:font-weight-asian="bold"/>
    </style:style>
    <style:style style:name="P22" style:family="paragraph" style:parent-style-name="Standard"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.328cm" fo:margin-right="0cm" fo:text-indent="-0.635cm" style:auto-text-indent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-0.312cm" fo:margin-right="0cm" fo:text-indent="0.312cm" style:auto-text-indent="false" fo:padding-left="0cm" fo:padding-right="0cm" fo:padding-top="0.035cm" fo:padding-bottom="0cm" fo:border-left="none" fo:border-right="none" fo:border-top="0.51pt dashed #000000" fo:border-bottom="none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margin-left="-0.312cm" fo:margin-right="0cm" fo:text-indent="0.312cm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left="-0.312cm" fo:margin-right="0cm" fo:text-indent="0.312cm" style:auto-text-indent="false"/>
      <style:text-properties fo:font-size="10pt" fo:language="en" fo:country="GB" fo:font-weight="bold" style:font-size-asian="10pt" style:font-weight-asian="bold"/>
    </style:style>
    <style:style style:name="P28" style:family="paragraph" style:parent-style-name="Standard">
      <style:paragraph-properties fo:margin-left="-0.362cm" fo:margin-right="0cm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Heading_20_1" style:master-page-name="Standard">
      <style:paragraph-properties style:page-number="auto"/>
      <style:text-properties fo:font-style="normal" style:text-underline-style="solid" style:text-underline-width="auto" style:text-underline-color="font-color" style:font-style-asian="normal"/>
    </style:style>
    <style:style style:name="P30" style:family="paragraph">
      <style:paragraph-properties style:writing-mode="lr-tb"/>
    </style:style>
    <style:style style:name="P31" style:family="paragraph">
      <style:paragraph-properties fo:margin-left="0.741cm" fo:margin-right="0cm" fo:text-indent="0cm"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anguage="en" fo:country="GB" fo:font-weight="bold" style:font-size-asian="10pt" style:font-weight-asian="bold"/>
    </style:style>
    <style:style style:name="T3" style:family="text">
      <style:text-properties style:text-position="super 58%" fo:font-size="10pt" fo:font-weight="bold" style:font-size-asian="10pt" style:font-weight-asian="bold"/>
    </style:style>
    <style:style style:name="T4" style:family="text">
      <style:text-properties officeooo:rsid="000adfe1"/>
    </style:style>
    <style:style style:name="T5" style:family="text">
      <style:text-properties style:use-window-font-color="true" style:font-name="Times New Roman" fo:font-size="14pt" fo:language="fr" fo:country="FR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font-size="14pt" fo:language="fr" fo:country="FR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4pt" fo:language="fr" fo:country="FR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Times New Roman" fo:font-size="14pt" fo:language="fr" fo:country="FR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imes New Roman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Times New Roman" fo:font-size="12pt" fo:language="fr" fo:country="FR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draw:frame draw:style-name="fr1" draw:name="Cadre1" text:anchor-type="paragraph" svg:x="-0.123cm" svg:y="-0.316cm" svg:width="20.246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3"/></table:table-cell><table:table-cell table:style-name="Tableau1.A1" office:value-type="string"><text:p text:style-name="P6"/><text:p text:style-name="P20"><draw:frame draw:style-name="fr2" draw:name="Cadre2" text:anchor-type="char" svg:x="3.06cm" svg:y="-0.656cm" svg:width="17.143cm" svg:height="0.683cm" draw:z-index="5"><draw:text-box><text:p text:style-name="P22">Document à faire remplir par les équipes /Puis Découper et coller directement sur les feuilles de résultats <text:s text:c="65"/></text:p></draw:text-box></draw:frame>INTERCLUBS DEPARTEMENTAUX 62/ 20<text:span text:style-name="T4">21</text:span> - 202<text:span text:style-name="T4">2</text:span></text:p></table:table-cell><table:table-cell table:style-name="Tableau1.A1" office:value-type="string"><text:p text:style-name="P4"/></table:table-cell></table:table-row></table:table></draw:text-box></draw:frame></text:h>
      <text:p text:style-name="P11"><draw:frame text:anchor-type="char" draw:z-index="3" draw:style-name="gr1" draw:text-style-name="P32" svg:width="18.1cm" svg:height="4.236cm" draw:transform="rotate (-1.5707963267949) translate (28.1529722222222cm 0.465666666666667cm)"><draw:text-box><text:p text:style-name="P30"><text:span text:style-name="T5">Compléter </text:span><text:span text:style-name="T6">lisiblement et avec précision pour éviter les erreurs</text:span><text:span text:style-name="T7">.</text:span></text:p><text:p text:style-name="P31"><text:span text:style-name="T8"><text:s text:c="6"/></text:span><text:span text:style-name="T9">Vous devez </text:span><text:span text:style-name="T10">obligatoirement</text:span><text:span text:style-name="T9"> indiquer </text:span><text:span text:style-name="T10">le NOM et Prénom</text:span><text:span text:style-name="T9">, le</text:span><text:span text:style-name="T11"> </text:span><text:span text:style-name="T9">n° de licence</text:span><text:span text:style-name="T12">.</text:span><text:span text:style-name="T11"> </text:span></text:p><text:p text:style-name="P30"><text:span text:style-name="T11">Remettre </text:span><text:span text:style-name="T10">au responsable de Salle</text:span><text:span text:style-name="T11"> dés votre arrivée. </text:span></text:p><text:p text:style-name="P30"><text:span text:style-name="T13">Ne pas oublier que pour </text:span><text:span text:style-name="T14">les simples hommes,</text:span><text:span text:style-name="T13"> </text:span><text:span text:style-name="T14">1, 2 et 3</text:span><text:span text:style-name="T13">, le choix des joueurs doit être conforme à leur </text:span><text:span text:style-name="T14">classement</text:span><text:span text:style-name="T13"> de simple à la date de la compétition </text:span><text:span text:style-name="T15">(</text:span><text:span text:style-name="T16">du mieux classé au moins bien classé</text:span><text:span text:style-name="T13">).</text:span></text:p><text:p text:style-name="P30"><text:span text:style-name="T14">Rappel </text:span><text:span text:style-name="T16">tous</text:span><text:span text:style-name="T14"> les joueurs doivent être licenciés. (Licence validée par la Ligue)</text:span></text:p><text:p text:style-name="P30"><text:span text:style-name="T17"/></text:p><text:p text:style-name="P30"><text:span text:style-name="T18"/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2" office:value-type="string">
            <text:p text:style-name="P1"><draw:frame draw:style-name="fr3" draw:name="Cadre3" text:anchor-type="paragraph" svg:x="15.949cm" svg:y="0.037cm" svg:width="6.368cm" draw:z-index="1"><draw:text-box fo:min-height="0.058cm"><table:table table:name="Tableau2" table:style-name="Tableau2"><table:table-column table:style-name="Tableau2.A"/><table:table-row table:style-name="Tableau2.1"><table:table-cell table:style-name="Tableau2.A1" office:value-type="string"><text:p text:style-name="P5"><text:s/>EQUIPE :</text:p><text:p text:style-name="P5"><text:s/>3éme TOUR</text:p></table:table-cell></table:table-row><table:table-row table:style-name="Tableau2.2"><table:table-cell table:style-name="Tableau2.A2" office:value-type="string"><text:p text:style-name="P12"><text:s/>NOM :</text:p><text:p text:style-name="P12"/><text:p text:style-name="P5"><text:s/>Prénom :</text:p><text:p text:style-name="P5"/><text:p text:style-name="P8"><text:s/>Licence: <text:s text:c="25"/>Class:</text:p></table:table-cell></table:table-row><table:table-row table:style-name="Tableau2.3"><table:table-cell table:style-name="Tableau2.A3" office:value-type="string"><text:p text:style-name="P5"><text:s/>NOM :</text:p><text:p text:style-name="P5"/><text:p text:style-name="P5"><text:s/>Prénom :</text:p><text:p text:style-name="P5"/><text:p text:style-name="P8"><text:s/>Licence: <text:s text:c="25"/>Class:</text:p><text:p text:style-name="P9"/></table:table-cell></table:table-row><table:table-row table:style-name="Tableau2.4"><table:table-cell table:style-name="Tableau2.A3" office:value-type="string"><text:p text:style-name="P5"><text:s/>NOM :</text:p><text:p text:style-name="P5"/><text:p text:style-name="P5"><text:s/>Prénom :</text:p><text:p text:style-name="P5"/><text:p text:style-name="P8"><text:s/>Licence: <text:s text:c="25"/>Class:</text:p></table:table-cell></table:table-row><table:table-row table:style-name="Tableau2.5"><table:table-cell table:style-name="Tableau2.A3" office:value-type="string"><text:p text:style-name="P5"><text:s/>NOM :</text:p><text:p text:style-name="P5"/><text:p text:style-name="P5"><text:s/>Prénom :</text:p><text:p text:style-name="P5"/><text:p text:style-name="P5"><text:s/>Licence : <text:s text:c="11"/></text:p></table:table-cell></table:table-row><table:table-row table:style-name="Tableau2.6"><table:table-cell table:style-name="Tableau2.A3" office:value-type="string"><text:p text:style-name="P5"><text:s/>NOM :</text:p><text:p text:style-name="P5"><text:s/>Prénom :</text:p><text:p text:style-name="P5"><text:s/>Licence :</text:p><text:p text:style-name="P5"/><text:p text:style-name="P5"><text:s/>NOM :</text:p><text:p text:style-name="P5"><text:s/>Prénom :</text:p><text:p text:style-name="P5"><text:s/>Licence :</text:p></table:table-cell></table:table-row><table:table-row table:style-name="Tableau2.7"><table:table-cell table:style-name="Tableau2.A7" office:value-type="string"><text:p text:style-name="P5"><text:s/>NOM :</text:p><text:p text:style-name="P5"><text:s/>Prénom :</text:p><text:p text:style-name="P5"><text:s/>Licence :</text:p><text:p text:style-name="P5"/><text:p text:style-name="P5"><text:s/>NOM :</text:p><text:p text:style-name="P24"><text:s text:c="4"/>Prénom :</text:p><text:p text:style-name="P5"><text:s/>Licence :</text:p></table:table-cell></table:table-row></table:table></draw:text-box></draw:frame><draw:frame draw:style-name="fr4" draw:name="Image1" text:anchor-type="as-char" svg:width="0.637cm" svg:height="0.519cm" draw:z-index="2"><draw:image xlink:href="Pictures/100000000000002C00000024F278621D646C7B01.png" xlink:type="simple" xlink:show="embed" xlink:actuate="onLoad" loext:mime-type="image/png"/></draw:frame></text:p>
            <text:p text:style-name="P5"/>
          </table:table-cell>
          <table:table-cell table:style-name="Tableau3.B1" office:value-type="string">
            <text:p text:style-name="P15"/>
          </table:table-cell>
          <table:table-cell table:style-name="Tableau3.C1" table:number-rows-spanned="2" office:value-type="string">
            <text:p text:style-name="P25"><text:s text:c="3"/>EQUIPE <text:s/></text:p>
            <text:p text:style-name="P13"><text:span text:style-name="T1"><text:s text:c="2"/>1</text:span><text:span text:style-name="T3">ER</text:span><text:span text:style-name="T1"> TOUR <text:s text:c="4"/></text:span></text:p>
          </table:table-cell>
          <table:table-cell table:style-name="Tableau3.D1" office:value-type="string">
            <text:p text:style-name="P16"><draw:frame draw:style-name="fr4" draw:name="Image2" text:anchor-type="as-char" svg:width="0.637cm" svg:height="0.519cm" draw:z-index="4"><draw:image xlink:href="Pictures/100000000000002C00000024F278621D646C7B01.png" xlink:type="simple" xlink:show="embed" xlink:actuate="onLoad" loext:mime-type="image/png"/></draw:frame></text:p>
          </table:table-cell>
          <table:table-cell table:style-name="Tableau3.E1" office:value-type="string">
            <text:p text:style-name="P5"><text:s text:c="2"/>EQUIPE : </text:p>
            <text:p text:style-name="P5"><text:s text:c="2"/>2éme TOUR</text:p>
          </table:table-cell>
        </table:table-row>
        <table:table-row table:style-name="Tableau3.2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7"/>
          </table:table-cell>
          <table:table-cell table:style-name="Tableau3.E2" office:value-type="string">
            <text:p text:style-name="P7"/>
          </table:table-cell>
        </table:table-row>
        <table:table-row table:style-name="Tableau3.3">
          <table:table-cell table:style-name="Tableau3.A1" table:number-rows-spanned="3" office:value-type="string">
            <text:p text:style-name="P7"/>
            <text:p text:style-name="P5"><text:s/>Simple</text:p>
            <text:p text:style-name="P5"><text:s/>Homme</text:p>
            <text:p text:style-name="P5"><text:s text:c="3"/>N° 1</text:p>
          </table:table-cell>
          <table:table-cell table:style-name="Tableau3.B1" office:value-type="string">
            <text:p text:style-name="P15"/>
          </table:table-cell>
          <table:table-cell table:style-name="Tableau3.C3" table:number-rows-spanned="3" office:value-type="string">
            <text:p text:style-name="P14"><text:s text:c="2"/>NOM :</text:p>
            <text:p text:style-name="P14"/>
            <text:p text:style-name="P14"><text:s text:c="2"/>Prénom :</text:p>
            <text:p text:style-name="P14"/>
            <text:p text:style-name="P27"><text:s text:c="2"/>Licence: <text:s text:c="25"/>Class:</text:p>
          </table:table-cell>
          <table:table-cell table:style-name="Tableau3.D1" office:value-type="string">
            <text:p text:style-name="P18"/>
          </table:table-cell>
          <table:table-cell table:style-name="Tableau3.E3" table:number-rows-spanned="3" office:value-type="string">
            <text:p text:style-name="P5"><text:s text:c="2"/>NOM :</text:p>
            <text:p text:style-name="P5"/>
            <text:p text:style-name="P5"><text:s text:c="2"/>Prénom :</text:p>
            <text:p text:style-name="P5"/>
            <text:p text:style-name="P8"><text:s text:c="2"/>Licence: <text:s text:c="25"/>Class:</text:p>
          </table:table-cell>
        </table:table-row>
        <table:table-row table:style-name="Tableau3.3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5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6">
          <table:table-cell table:style-name="Tableau3.A1" table:number-rows-spanned="3" office:value-type="string">
            <text:p text:style-name="P10"/>
            <text:p text:style-name="P5"><text:s/>Simple</text:p>
            <text:p text:style-name="P5"><text:s/>Homme</text:p>
            <text:p text:style-name="P28"><text:s/>N <text:s text:c="3"/>N°2</text:p>
            <text:p text:style-name="P5"/>
          </table:table-cell>
          <table:table-cell table:style-name="Tableau3.B1" office:value-type="string">
            <text:p text:style-name="P15"/>
          </table:table-cell>
          <table:table-cell table:style-name="Tableau3.C3" table:number-rows-spanned="3" office:value-type="string">
            <text:p text:style-name="P14"><text:s text:c="2"/>NOM :</text:p>
            <text:p text:style-name="P14"/>
            <text:p text:style-name="P14"><text:s text:c="2"/>Prénom :</text:p>
            <text:p text:style-name="P14"/>
            <text:p text:style-name="P14"><text:s text:c="2"/>Licence : <text:s text:c="24"/>Class :</text:p>
          </table:table-cell>
          <table:table-cell table:style-name="Tableau3.D1" office:value-type="string">
            <text:p text:style-name="P17"/>
          </table:table-cell>
          <table:table-cell table:style-name="Tableau3.E3" table:number-rows-spanned="3" office:value-type="string">
            <text:p text:style-name="P5"><text:s text:c="2"/>NOM :</text:p>
            <text:p text:style-name="P5"/>
            <text:p text:style-name="P5"><text:s text:c="2"/>Prénom :</text:p>
            <text:p text:style-name="P5"/>
            <text:p text:style-name="P8"><text:s text:c="2"/>Licence: <text:s text:c="25"/>Class:</text:p>
          </table:table-cell>
        </table:table-row>
        <table:table-row table:style-name="Tableau3.6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8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6">
          <table:table-cell table:style-name="Tableau3.A1" table:number-rows-spanned="3" office:value-type="string">
            <text:p text:style-name="P10"/>
            <text:p text:style-name="P5"><text:s/>Simple</text:p>
            <text:p text:style-name="P5"><text:s/>Homme</text:p>
            <text:p text:style-name="P5"><text:s text:c="2"/>N° 3</text:p>
          </table:table-cell>
          <table:table-cell table:style-name="Tableau3.B1" office:value-type="string">
            <text:p text:style-name="P15"/>
          </table:table-cell>
          <table:table-cell table:style-name="Tableau3.C3" table:number-rows-spanned="3" office:value-type="string">
            <text:p text:style-name="P14"><text:s text:c="2"/>NOM :</text:p>
            <text:p text:style-name="P14"/>
            <text:p text:style-name="P14"><text:s text:c="2"/>Prénom :</text:p>
            <text:p text:style-name="P14"/>
            <text:p text:style-name="P27"><text:s text:c="2"/>Licence: <text:s text:c="25"/>Class:</text:p>
          </table:table-cell>
          <table:table-cell table:style-name="Tableau3.D1" office:value-type="string">
            <text:p text:style-name="P10"/>
          </table:table-cell>
          <table:table-cell table:style-name="Tableau3.E3" table:number-rows-spanned="3" office:value-type="string">
            <text:p text:style-name="Standard"><text:span text:style-name="T2"><text:s text:c="2"/></text:span><text:span text:style-name="T1">NOM :</text:span></text:p>
            <text:p text:style-name="P5"/>
            <text:p text:style-name="P5"><text:s text:c="2"/>Prénom :</text:p>
            <text:p text:style-name="P5"/>
            <text:p text:style-name="P8"><text:s text:c="2"/>Licence: <text:s text:c="25"/>Class:</text:p>
          </table:table-cell>
        </table:table-row>
        <table:table-row table:style-name="Tableau3.6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11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12">
          <table:table-cell table:style-name="Tableau3.A1" table:number-rows-spanned="3" office:value-type="string">
            <text:p text:style-name="P10"/>
            <text:p text:style-name="P5"><text:s/>Simple</text:p>
            <text:p text:style-name="P5"><text:s text:c="2"/>Dame</text:p>
          </table:table-cell>
          <table:table-cell table:style-name="Tableau3.B1" office:value-type="string">
            <text:p text:style-name="P15"/>
          </table:table-cell>
          <table:table-cell table:style-name="Tableau3.C3" table:number-rows-spanned="3" office:value-type="string">
            <text:p text:style-name="P14"><text:s text:c="2"/>NOM :</text:p>
            <text:p text:style-name="P14"/>
            <text:p text:style-name="P14"><text:s text:c="2"/>Prénom :</text:p>
            <text:p text:style-name="P14"/>
            <text:p text:style-name="P14"><text:s text:c="2"/>Licence : <text:s text:c="25"/></text:p>
            <text:p text:style-name="P5"/>
          </table:table-cell>
          <table:table-cell table:style-name="Tableau3.D1" office:value-type="string">
            <text:p text:style-name="P17"/>
          </table:table-cell>
          <table:table-cell table:style-name="Tableau3.E3" table:number-rows-spanned="3" office:value-type="string">
            <text:p text:style-name="P5"><text:s text:c="2"/>NOM :</text:p>
            <text:p text:style-name="P5"/>
            <text:p text:style-name="P5"><text:s text:c="2"/>Prénom :</text:p>
            <text:p text:style-name="P5"/>
            <text:p text:style-name="P5"><text:s text:c="2"/>Licence : <text:s text:c="25"/></text:p>
          </table:table-cell>
        </table:table-row>
        <table:table-row table:style-name="Tableau3.12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7"/>
          </table:table-cell>
          <table:covered-table-cell/>
        </table:table-row>
        <table:table-row table:style-name="Tableau3.14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7"/>
          </table:table-cell>
          <table:covered-table-cell/>
        </table:table-row>
        <table:table-row table:style-name="Tableau3.15">
          <table:table-cell table:style-name="Tableau3.A1" table:number-rows-spanned="3" office:value-type="string">
            <text:p text:style-name="P7"/>
            <text:p text:style-name="P5"><text:s/>Double</text:p>
            <text:p text:style-name="P5"><text:s/>Homme</text:p>
            <text:p text:style-name="P5"/>
            <text:p text:style-name="P5"/>
            <text:p text:style-name="P5"/>
          </table:table-cell>
          <table:table-cell table:style-name="Tableau3.B1" office:value-type="string">
            <text:p text:style-name="P15"/>
          </table:table-cell>
          <table:table-cell table:style-name="Tableau3.C3" table:number-rows-spanned="3" office:value-type="string">
            <text:p text:style-name="P14"><text:s text:c="2"/>NOM :</text:p>
            <text:p text:style-name="P14"><text:s text:c="2"/>Prénom :</text:p>
            <text:p text:style-name="P14"><text:s text:c="2"/>Licence :</text:p>
            <text:p text:style-name="P14"/>
            <text:p text:style-name="P14"><text:s text:c="2"/>NOM :</text:p>
            <text:p text:style-name="P14"><text:s text:c="2"/>Prénom :</text:p>
            <text:p text:style-name="P14"><text:s text:c="2"/>Licence :</text:p>
          </table:table-cell>
          <table:table-cell table:style-name="Tableau3.D1" office:value-type="string">
            <text:p text:style-name="P18"/>
            <text:p text:style-name="P8"/>
          </table:table-cell>
          <table:table-cell table:style-name="Tableau3.E3" table:number-rows-spanned="3" office:value-type="string">
            <text:p text:style-name="P5"><text:s text:c="2"/>NOM :</text:p>
            <text:p text:style-name="P5"><text:s text:c="2"/>Prénom :</text:p>
            <text:p text:style-name="P5"><text:s text:c="2"/>Licence :</text:p>
            <text:p text:style-name="P5"/>
            <text:p text:style-name="P5"><text:s text:c="2"/>NOM :</text:p>
            <text:p text:style-name="P5"><text:s text:c="2"/>Prénom :</text:p>
            <text:p text:style-name="P5"><text:s text:c="2"/>Licence :</text:p>
          </table:table-cell>
        </table:table-row>
        <table:table-row table:style-name="Tableau3.15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15">
          <table:covered-table-cell/>
          <table:table-cell table:style-name="Tableau3.B1" office:value-type="string">
            <text:p text:style-name="P15"/>
          </table:table-cell>
          <table:covered-table-cell/>
          <table:table-cell table:style-name="Tableau3.D1" office:value-type="string">
            <text:p text:style-name="P18"/>
          </table:table-cell>
          <table:covered-table-cell/>
        </table:table-row>
        <table:table-row table:style-name="Tableau3.18">
          <table:table-cell table:style-name="Tableau3.A1" table:number-rows-spanned="3" office:value-type="string">
            <text:p text:style-name="P7"/>
            <text:p text:style-name="P5"><text:s/>Double</text:p>
            <text:p text:style-name="P5"><text:s/>Mixte</text:p>
            <text:p text:style-name="P5"/>
            <text:p text:style-name="P5"/>
            <text:p text:style-name="P5"/>
          </table:table-cell>
          <table:table-cell table:style-name="Tableau3.B1" office:value-type="string">
            <text:p text:style-name="P15"/>
          </table:table-cell>
          <table:table-cell table:style-name="Tableau3.C3" table:number-rows-spanned="3" office:value-type="string">
            <text:p text:style-name="P14"><text:s text:c="2"/>NOM :</text:p>
            <text:p text:style-name="P14"><text:s text:c="2"/>Prénom :</text:p>
            <text:p text:style-name="P14"><text:s text:c="2"/>Licence :</text:p>
            <text:p text:style-name="P14"/>
            <text:p text:style-name="P14"><text:s text:c="2"/>NOM :</text:p>
            <text:p text:style-name="P14"><text:s text:c="2"/>Prénom :</text:p>
            <text:p text:style-name="P14"><text:s text:c="2"/>Licence :</text:p>
          </table:table-cell>
          <table:table-cell table:style-name="Tableau3.D1" office:value-type="string">
            <text:p text:style-name="P17"/>
          </table:table-cell>
          <table:table-cell table:style-name="Tableau3.E3" table:number-rows-spanned="3" office:value-type="string">
            <text:p text:style-name="P5"><text:s text:c="2"/>NOM :</text:p>
            <text:p text:style-name="P5"><text:s text:c="2"/>Prénom :</text:p>
            <text:p text:style-name="P5"><text:s text:c="2"/>Licence :</text:p>
            <text:p text:style-name="P5"/>
            <text:p text:style-name="P5"><text:s text:c="2"/>NOM :</text:p>
            <text:p text:style-name="P24"><text:s text:c="5"/>Prénom :</text:p>
            <text:p text:style-name="P5"><text:s text:c="2"/>Licence :</text:p>
          </table:table-cell>
        </table:table-row>
        <table:table-row table:style-name="Tableau3.19">
          <table:covered-table-cell/>
          <table:table-cell table:style-name="Tableau3.B1" office:value-type="string">
            <text:p text:style-name="P7"/>
          </table:table-cell>
          <table:covered-table-cell/>
          <table:table-cell table:style-name="Tableau3.D1" office:value-type="string">
            <text:p text:style-name="P17"/>
          </table:table-cell>
          <table:covered-table-cell/>
        </table:table-row>
        <table:table-row table:style-name="Tableau3.18">
          <table:covered-table-cell/>
          <table:table-cell table:style-name="Tableau3.B1" office:value-type="string">
            <text:p text:style-name="P7"/>
          </table:table-cell>
          <table:covered-table-cell/>
          <table:table-cell table:style-name="Tableau3.D1" office:value-type="string">
            <text:p text:style-name="P17"/>
          </table:table-cell>
          <table:covered-table-cell/>
        </table:table-row>
      </table:table>
      <text:p text:style-name="P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3cm" fo:margin-left="0.63cm" fo:margin-right="0.6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transmettre à Guy GOMEL, 29 rue des Hochettes 62217 WAILLY LES ARRAS</dc:title>
    <dc:subject/>
    <meta:keyword/>
    <meta:initial-creator>Un utilisateur satisfait de Microsoft Office</meta:initial-creator>
    <meta:creation-date>2019-10-14T17:25:00</meta:creation-date>
    <dc:date>2021-09-17T15:12:51.286000000</dc:date>
    <meta:print-date>2019-10-14T18:15:00</meta:print-date>
    <meta:editing-cycles>4</meta:editing-cycles>
    <meta:editing-duration>PT2M18S</meta:editing-duration>
    <meta:generator>LibreOffice/6.0.6.2$Windows_X86_64 LibreOffice_project/0c292870b25a325b5ed35f6b45599d2ea4458e77</meta:generator>
    <meta:document-statistic meta:table-count="3" meta:image-count="2" meta:object-count="0" meta:page-count="1" meta:paragraph-count="97" meta:word-count="198" meta:character-count="1379" meta:non-whitespace-character-count="755"/>
  </office:meta>
</office:document-meta>
</file>